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314f" officeooo:paragraph-rsid="0000314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officeooo:rsid="0000314f" officeooo:paragraph-rsid="0000314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0314f" officeooo:paragraph-rsid="0000314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0314f" officeooo:paragraph-rsid="0001ae3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0314f" officeooo:paragraph-rsid="000230a0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00314f" officeooo:paragraph-rsid="000342f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0314f" officeooo:paragraph-rsid="0000314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officeooo:rsid="0000314f" officeooo:paragraph-rsid="0000314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officeooo:rsid="0000314f" officeooo:paragraph-rsid="0001ae3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officeooo:rsid="0000314f" officeooo:paragraph-rsid="0001c9b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normal" officeooo:rsid="0000314f" officeooo:paragraph-rsid="000230a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0314f" officeooo:paragraph-rsid="0000314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ae3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1ae39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230a0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342f4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342f4" style:font-style-asian="normal" style:font-weight-asian="bold" style:font-style-complex="normal" style:font-weight-complex="bold"/>
    </style:style>
    <style:style style:name="T10" style:family="text">
      <style:text-properties officeooo:rsid="0001ae39"/>
    </style:style>
    <style:style style:name="T11" style:family="text">
      <style:text-properties officeooo:rsid="000230a0"/>
    </style:style>
    <style:style style:name="T12" style:family="text">
      <style:text-properties officeooo:rsid="000342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 </text:p>
      <text:p text:style-name="P2"><text:span text:style-name="T12">0</text:span><text:span text:style-name="T11">8</text:span><text:span text:style-name="T10">.0</text:span><text:span text:style-name="T11">3</text:span>.2024-<text:span text:style-name="T12">1</text:span><text:span text:style-name="T11">2</text:span><text:span text:style-name="T10">.0</text:span><text:span text:style-name="T11">3</text:span><text:span text:style-name="T10">.</text:span>2024</text:p>
      <text:p text:style-name="P7">Poniedziałek <text:span text:style-name="T12">0</text:span><text:span text:style-name="T11">8</text:span><text:span text:style-name="T10">.0</text:span><text:span text:style-name="T12">4</text:span>.2024</text:p>
      <text:p text:style-name="P4">Śniadanie: <text:s/><text:span text:style-name="T5">Kanapki z </text:span><text:span text:style-name="T7">wędliną i warzywami</text:span></text:p>
      <text:p text:style-name="P3">Obiad: <text:span text:style-name="T12">Rosół z makaronem </text:span></text:p>
      <text:p text:style-name="P5">Składniki: Wywar mięsny, marchewka, pietruszka, <text:s/><text:span text:style-name="T10">seler (</text:span><text:span text:style-name="T2">seler</text:span><text:span text:style-name="T4">), </text:span><text:s/>chleb pszenny i razowy (<text:span text:style-name="T1">gluten</text:span><text:span text:style-name="T3">), <text:s/>jajka(</text:span><text:span text:style-name="T1">jajka</text:span><text:span text:style-name="T5">), </text:span><text:span text:style-name="T7">makaron </text:span><text:span text:style-name="T9">(gluten)</text:span></text:p>
      <text:p text:style-name="P8">Alergeny: Zboża zawierające gluten, mleko i produkty pochodne łącznie z laktoza, jajka </text:p>
      <text:p text:style-name="P12">Wtorek <text:span text:style-name="T12">0</text:span><text:span text:style-name="T11">9</text:span>.0<text:span text:style-name="T12">4</text:span>.2024</text:p>
      <text:p text:style-name="P9">Śniadanie: K<text:span text:style-name="T12">anapki z pasztetem i serem żółtym</text:span></text:p>
      <text:p text:style-name="P8">Obiad: <text:span text:style-name="T12">Spagetti bolones</text:span></text:p>
      <text:p text:style-name="P6"><text:span text:style-name="T5">Składniki: </text:span><text:span text:style-name="T7">Mięso mielone</text:span><text:span text:style-name="T6">, ser </text:span><text:span text:style-name="T7">żółty</text:span><text:span text:style-name="T6"> </text:span><text:span text:style-name="T5">, </text:span><text:span text:style-name="T6">makaron </text:span><text:span text:style-name="T5">(</text:span><text:span text:style-name="T8">gluten</text:span><text:span text:style-name="T5">) ,</text:span><text:span text:style-name="T6">śmietana </text:span><text:span text:style-name="T5"><text:s/>18% (</text:span><text:span text:style-name="T8">mleko</text:span><text:span text:style-name="T5">), </text:span><text:span text:style-name="T7">pasztet, passata pomidorowa , koncentrat pomidorowy, cebula,</text:span><text:span text:style-name="T5">chleb pszenny i razowy (</text:span><text:span text:style-name="T8">gluten</text:span><text:span text:style-name="T5">)</text:span></text:p>
      <text:p text:style-name="P8">Alergeny: Zboża zawierające gluten, mleko i produkty pochodne łącznie z laktoza, jajka </text:p>
      <text:p text:style-name="P12">Środa <text:span text:style-name="T12">1</text:span><text:span text:style-name="T11">0</text:span>.0<text:span text:style-name="T12">4</text:span>.2024</text:p>
      <text:p text:style-name="P8">Śniadanie:<text:span text:style-name="T12">Płatki na mleku</text:span></text:p>
      <text:p text:style-name="P11">Obiad: <text:span text:style-name="T12">Krupnik z pieczywem</text:span></text:p>
      <text:p text:style-name="P6"><text:span text:style-name="T5">Składniki: </text:span><text:span text:style-name="T6">Wywar drobiowy, ziemniaki, kasza jęczmienna, ziemniaki,cebula,marchewka,</text:span><text:span text:style-name="T5">chleb pszenny i razowy (</text:span><text:span text:style-name="T8">gluten</text:span><text:span text:style-name="T5">)</text:span><text:span text:style-name="T6"> , </text:span><text:span text:style-name="T7">mleko </text:span><text:span text:style-name="T9">(mleko),</text:span><text:span text:style-name="T7">płatki różne </text:span><text:span text:style-name="T9">(gluten)</text:span></text:p>
      <text:p text:style-name="P8">Alergeny : Zboża zawierające gluten, mleko i produkty pochodne łącznie z laktoza,<text:span text:style-name="T11">jajka </text:span></text:p>
      <text:p text:style-name="P12">Czwartek <text:span text:style-name="T12">1</text:span><text:span text:style-name="T11">1</text:span>.0<text:span text:style-name="T12">4</text:span><text:span text:style-name="T10">.</text:span>2024</text:p>
      <text:p text:style-name="P10">Śniadanie: <text:span text:style-name="T12">Jajecznica z bułką paryską</text:span></text:p>
      <text:p text:style-name="P8">Obiad: <text:span text:style-name="T12">Kaszotto z warzywami </text:span><text:span text:style-name="T11"><text:s/></text:span></text:p>
      <text:p text:style-name="P5"><text:span text:style-name="T5">Składniki: </text:span><text:span text:style-name="T7">Kasza gryczana, mięso z piersi kurczaka, warzywa na patelni, jajka</text:span><text:span text:style-name="T9">(jajka)</text:span></text:p>
      <text:p text:style-name="P8">Alergeny: <text:s/>Zboża zawierające gluten, mleko i produkty pochodne łącznie z laktoza, jajka</text:p>
      <text:p text:style-name="P12">Piątek <text:span text:style-name="T12">1</text:span><text:span text:style-name="T11">2</text:span>.0<text:span text:style-name="T12">4</text:span>.2024</text:p>
      <text:p text:style-name="P8">Śniadanie: <text:span text:style-name="T12">Bułka paryska z dżemem i kakao</text:span></text:p>
      <text:p text:style-name="P9">Obiad: <text:span text:style-name="T12">Ryba panierowana z serem ziemniakami i mizerią</text:span></text:p>
      <text:p text:style-name="P6"><text:span text:style-name="T5">Składnik:</text:span><text:span text:style-name="T7">Ryba, ziemniaki,</text:span><text:span text:style-name="T6"> ser </text:span><text:span text:style-name="T7">żółty</text:span><text:span text:style-name="T6"> </text:span><text:span text:style-name="T5">(</text:span><text:span text:style-name="T8">mleko</text:span><text:span text:style-name="T5">), </text:span><text:span text:style-name="T7">ogórek zielony, </text:span><text:span text:style-name="T6">śmietana </text:span><text:span text:style-name="T5"><text:s/>18% (</text:span><text:span text:style-name="T8">mleko</text:span><text:span text:style-name="T5">)</text:span><text:span text:style-name="T6"> </text:span><text:span text:style-name="T5">, </text:span><text:span text:style-name="T6">bułka </text:span><text:span text:style-name="T5">(</text:span><text:span text:style-name="T8">gluten</text:span><text:span text:style-name="T5">),</text:span><text:span text:style-name="T7">mleko </text:span><text:span text:style-name="T9">(mleko)</text:span><text:span text:style-name="T7"> , kakao, </text:span><text:span text:style-name="T5"><text:s/></text:span></text:p>
      <text:p text:style-name="P8">Alergeny : Zboża zawierające gluten, mleko i produkty pochodne łącznie z laktoza, jajka </text:p>
      <text:p text:style-name="P5"><text:span text:style-name="T5"><text:s/></text:span><text:span text:style-name="T8">Dodatki do obiadów: mandarynki, banany, jabłka,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1T16:00:34.350000000</meta:creation-date>
    <dc:date>2024-04-07T20:16:42.621000000</dc:date>
    <meta:editing-duration>PT1H44M15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8" meta:word-count="210" meta:character-count="1612" meta:non-whitespace-character-count="1411"/>
  </office:meta>
</office:document-meta>
</file>