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0314f" officeooo:paragraph-rsid="0000314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officeooo:rsid="0000314f" officeooo:paragraph-rsid="0000314f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0314f" officeooo:paragraph-rsid="0001ae39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0314f" officeooo:paragraph-rsid="0001d798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1d798" officeooo:paragraph-rsid="0001d798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0314f" officeooo:paragraph-rsid="0000314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fo:font-weight="normal" officeooo:rsid="0000314f" officeooo:paragraph-rsid="0000314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fo:font-weight="normal" officeooo:rsid="0000314f" officeooo:paragraph-rsid="0001ae39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fo:font-weight="normal" officeooo:rsid="0000314f" officeooo:paragraph-rsid="0001d79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00314f" officeooo:paragraph-rsid="0000314f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00314f" officeooo:paragraph-rsid="0001d798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ae39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1ae39" style:font-weight-asian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1ae39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1d798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2d201" style:font-style-asian="normal" style:font-weight-asian="normal" style:font-style-complex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officeooo:rsid="0001ae39"/>
    </style:style>
    <style:style style:name="T11" style:family="text">
      <style:text-properties officeooo:rsid="0001d798"/>
    </style:style>
    <style:style style:name="T12" style:family="text">
      <style:text-properties officeooo:rsid="0002d2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dłospis </text:p>
      <text:p text:style-name="P5">11.03.2024-15.03.2024</text:p>
      <text:p text:style-name="P6">Poniedziałek <text:span text:style-name="T10">1</text:span><text:span text:style-name="T11">1</text:span><text:span text:style-name="T10">.0</text:span><text:span text:style-name="T11">3</text:span>.2024</text:p>
      <text:p text:style-name="P3">Śniadanie: <text:s/><text:span text:style-name="T7">Naleśniki z dżemem </text:span></text:p>
      <text:p text:style-name="P2">Obiad: <text:span text:style-name="T10">Rosół z makaronem</text:span></text:p>
      <text:p text:style-name="P4">Składniki: Wywar mięsny, marchewka, pietruszka, <text:span text:style-name="T11">makaron</text:span><text:span text:style-name="T5">(</text:span><text:span text:style-name="T9">gluten</text:span><text:span text:style-name="T5">),</text:span><text:span text:style-name="T11"> </text:span><text:span text:style-name="T10">seler (</text:span><text:span text:style-name="T2">seler</text:span><text:span text:style-name="T4">)</text:span> 18%, <text:span text:style-name="T3">, mleko</text:span> (<text:span text:style-name="T1">mleko</text:span><text:span text:style-name="T3">) , jajka(</text:span><text:span text:style-name="T1">jajka</text:span><text:span text:style-name="T5">), </text:span><text:span text:style-name="T7">dżem</text:span></text:p>
      <text:p text:style-name="P7">Alergeny: Zboża zawierające gluten, mleko i produkty pochodne łącznie z laktoza, jajka </text:p>
      <text:p text:style-name="P10">Wtorek <text:span text:style-name="T10">1</text:span><text:span text:style-name="T11">2.</text:span>0<text:span text:style-name="T11">3</text:span>.2024</text:p>
      <text:p text:style-name="P8">Śniadanie: <text:span text:style-name="T11">Jajecznica na maśle z bułka </text:span></text:p>
      <text:p text:style-name="P7">Obiad: <text:span text:style-name="T10">Gulasz z kasza gryczaną i ogórkiem kiszonym</text:span></text:p>
      <text:p text:style-name="P3"><text:span text:style-name="T5">Składniki: </text:span><text:span text:style-name="T6">Mięso, kasza gryczana, śmietana</text:span><text:span text:style-name="T5"> (</text:span><text:span text:style-name="T9">mleko</text:span><text:span text:style-name="T5">) , mąka(</text:span><text:span text:style-name="T9">gluten</text:span><text:span text:style-name="T5">), </text:span><text:span text:style-name="T6">ogórki kiszone, marchewka, </text:span><text:span text:style-name="T5">chleb pszenny i razowy, papryka, ogórki, ser żółty, pasztet podlaski,</text:span></text:p>
      <text:p text:style-name="P7">Alergeny: Zboża zawierające gluten, mleko i produkty pochodne łącznie z laktoza, jajka </text:p>
      <text:p text:style-name="P10">Środa <text:span text:style-name="T10">1</text:span><text:span text:style-name="T11">3</text:span>.0<text:span text:style-name="T11">3.</text:span>2024</text:p>
      <text:p text:style-name="P7">Śniadanie:<text:span text:style-name="T11">Kanapki z wędliną i warzywami </text:span><text:span text:style-name="T10"><text:s/></text:span></text:p>
      <text:p text:style-name="P7">Obiad:Zupa <text:span text:style-name="T12">pieczarkowa z pieczywem </text:span></text:p>
      <text:p text:style-name="P4"><text:span text:style-name="T5">Składniki: Wywar drobiowy, </text:span><text:span text:style-name="T8">pieczarki</text:span><text:span text:style-name="T6">, </text:span><text:span text:style-name="T8">ziemniaki, marchewka,</text:span><text:span text:style-name="T5">chleb pszenny i razowy, <text:s/>śmietana 18% (</text:span><text:span text:style-name="T9">mleko</text:span><text:span text:style-name="T5">), </text:span><text:span text:style-name="T6">płatki kukurydziane,</text:span><text:span text:style-name="T5">chleb pszenny i razowy </text:span><text:span text:style-name="T9">(gluten)</text:span><text:span text:style-name="T5">, </text:span><text:span text:style-name="T7">papryka, ogórek zielony, wędlina,</text:span></text:p>
      <text:p text:style-name="P7">Alergeny : Zboża zawierające gluten, mleko i produkty pochodne łącznie z laktoza, </text:p>
      <text:p text:style-name="P11">Czwartek <text:span text:style-name="T10">1</text:span><text:span text:style-name="T11">4</text:span>.0<text:span text:style-name="T11">3</text:span><text:span text:style-name="T10">.</text:span>2024</text:p>
      <text:p text:style-name="P9">Śniadanie:Kanapki z pasztetem i serem żółtym</text:p>
      <text:p text:style-name="P7">Obiad: <text:span text:style-name="T11">Pulpety w sosie pomidorowym ziemniaki i surówka</text:span></text:p>
      <text:p text:style-name="P4"><text:span text:style-name="T5">Składniki: </text:span><text:span text:style-name="T7">Mięso mielone,</text:span><text:span text:style-name="T5"> </text:span><text:span text:style-name="T7">s</text:span><text:span text:style-name="T6">er </text:span><text:span text:style-name="T7">żółty</text:span><text:span text:style-name="T5"> (</text:span><text:span text:style-name="T9">mleko</text:span><text:span text:style-name="T5">),</text:span><text:span text:style-name="T6"> </text:span><text:span text:style-name="T5">ziemniaki, mąka(</text:span><text:span text:style-name="T9">gluten</text:span><text:span text:style-name="T5">), jajka(</text:span><text:span text:style-name="T9">jajka</text:span><text:span text:style-name="T5">), </text:span><text:span text:style-name="T6">cebula, </text:span><text:span text:style-name="T7">kapusta pekińska, ogórek zielony, papryka,</text:span><text:span text:style-name="T5">chleb pszenny i razowy </text:span><text:span text:style-name="T9">(gluten)</text:span></text:p>
      <text:p text:style-name="P7">Alergeny: <text:s/>Zboża zawierające gluten, mleko i produkty pochodne łącznie z laktoza, jajka</text:p>
      <text:p text:style-name="P10">Piątek <text:span text:style-name="T10">1</text:span><text:span text:style-name="T11">5</text:span>.0<text:span text:style-name="T11">3</text:span>.2024</text:p>
      <text:p text:style-name="P7">Śniadanie:<text:span text:style-name="T11">Płatki na mleku</text:span></text:p>
      <text:p text:style-name="P8">Obiad: Ryba z ziemniakami i surówka</text:p>
      <text:p text:style-name="P4"><text:span text:style-name="T5">Składnik: </text:span><text:span text:style-name="T6">Ryba, z</text:span><text:span text:style-name="T5">iemniaki,</text:span><text:span text:style-name="T6"> </text:span><text:span text:style-name="T7">kapusta kiszona</text:span><text:span text:style-name="T5">, cebula, </text:span><text:span text:style-name="T7">jabłko,</text:span><text:span text:style-name="T5"> <text:s/>mąka(</text:span><text:span text:style-name="T9">gluten</text:span><text:span text:style-name="T5">), jajka(</text:span><text:span text:style-name="T9">jajka</text:span><text:span text:style-name="T5">), śmietana 18% (</text:span><text:span text:style-name="T9">mleko</text:span><text:span text:style-name="T5">),</text:span><text:span text:style-name="T7">płatki kukurydziane, mleko </text:span><text:span text:style-name="T5">(</text:span><text:span text:style-name="T9">mleko</text:span><text:span text:style-name="T5">)</text:span></text:p>
      <text:p text:style-name="P7">Alergeny : Zboża zawierające gluten, mleko i produkty pochodne łącznie z laktoza, jajka </text:p>
      <text:p text:style-name="P2"><text:span text:style-name="T5"><text:s/></text:span><text:span text:style-name="T9">Dodatki do obiadów: mandarynki, banany, jabłka,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1T16:00:34.350000000</meta:creation-date>
    <dc:date>2024-03-10T18:18:08.754000000</dc:date>
    <meta:editing-duration>PT55M51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8" meta:word-count="225" meta:character-count="1764" meta:non-whitespace-character-count="1552"/>
  </office:meta>
</office:document-meta>
</file>