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Jadłospis</text:p>
      <text:p text:style-name="P2">15.04.2024-20.04.2024</text:p>
      <text:p text:style-name="P3">Poniedziałek 15.04.2024</text:p>
      <text:p text:style-name="Standard">Śniadanie: Płatki na mleku</text:p>
      <text:p text:style-name="Standard">Obiad: Barszcz biały z pieczywem</text:p>
      <text:p text:style-name="Standard">Składniki: Wywar mięsny, marchewka, pietruszka, <text:s/>seler (<text:span text:style-name="T4">seler</text:span>), <text:s/>chleb pszenny i razowy (<text:span text:style-name="T5">gluten</text:span>), <text:s/>jajka(<text:span text:style-name="T6">jajka</text:span>), makaron<text:s/><text:span text:style-name="T7">(gluten)</text:span>, jajka<text:span text:style-name="T8">(jajka)</text:span>, mleko<text:s/><text:span text:style-name="T9">(mleko),</text:span>płatki różne<text:s/><text:span text:style-name="T10">(gluten)</text:span></text:p>
      <text:p text:style-name="Standard">Alergeny: Zboża zawierające gluten, mleko i produkty pochodne łącznie z laktoza, jajka</text:p>
      <text:p text:style-name="P11">Wtorek 16.04.2024</text:p>
      <text:p text:style-name="Standard">Śniadanie: Pasta jajeczna z bułką</text:p>
      <text:p text:style-name="Standard">Obiad: Makaron z serem i okrasą</text:p>
      <text:p text:style-name="Standard">Składniki:Ser biały, boczek wędzony, makaron (<text:span text:style-name="T12">gluten</text:span>) ,śmietana <text:s/>18% (<text:span text:style-name="T13">mleko</text:span>), cebula, jajka<text:span text:style-name="T14">(jajka),<text:s/></text:span>bułka,</text:p>
      <text:p text:style-name="Standard">Alergeny: Zboża zawierające gluten, mleko i produkty pochodne łącznie z laktoza, jajka</text:p>
      <text:p text:style-name="P15">Środa 17.04.2024</text:p>
      <text:p text:style-name="Standard">Śniadanie: Naleśniki z dżemem</text:p>
      <text:p text:style-name="Standard">Obiad: Zupa kalafiorowa z pieczywem</text:p>
      <text:p text:style-name="Standard">Składniki: Wywar drobiowy, ziemniaki, kalafior,cebula,marchewka,chleb pszenny i razowy (<text:span text:style-name="T16">gluten</text:span>) , <text:s/>mleko<text:s/><text:span text:style-name="T17">(mleko),</text:span><text:s/>dżem, mąka,jajka<text:span text:style-name="T18">(jajka)</text:span></text:p>
      <text:p text:style-name="Standard">Alergeny : Zboża zawierające gluten, mleko i produkty pochodne łącznie z laktoza,jajka</text:p>
      <text:p text:style-name="P19">Czwartek 19.04.2024</text:p>
      <text:p text:style-name="Standard">Śniadanie: Kanapki z wędlina i dodatkami</text:p>
      <text:p text:style-name="Standard">Obiad: Schab z ziemniakami i surówka</text:p>
      <text:p text:style-name="Standard">Składniki: Ziemniaki, schab, kapusta pekińska, ogórek, pomidor,wędlina, chleb pszenny i razowy (<text:span text:style-name="T20">gluten</text:span>),</text:p>
      <text:p text:style-name="Standard">Alergeny: <text:s/>Zboża zawierające<text:s/>gluten, mleko i produkty pochodne łącznie z laktoza, jajka</text:p>
      <text:p text:style-name="P21">Piątek 20.04.2024</text:p>
      <text:p text:style-name="Standard">Śniadanie: Kanapki z pasztetem i serem żółtym</text:p>
      <text:p text:style-name="Standard">Obiad: Ryba panga z ziemniakami i kapustą kiszoną</text:p>
      <text:p text:style-name="Standard">Składnik:Ryba, ziemniaki, <text:s/>kapusta kiszona, śmietana <text:s/>18% (<text:span text:style-name="T22">mleko</text:span>) , <text:s/>bułka tarta ,<text:s/>jajka(<text:span text:style-name="T23">jajka</text:span>)</text:p>
      <text:p text:style-name="Standard">Alergeny : Zboża zawierające gluten, mleko i produkty pochodne łącznie z laktoza, jajka</text:p>
      <text:p text:style-name="Standard"><text:s/><text:span text:style-name="T24">Dodatki do obiadów: mandarynki, banany, jabłka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p Kaznow 8</meta:initial-creator>
    <dc:creator>Admin</dc:creator>
    <meta:creation-date>2024-04-16T06:06:00Z</meta:creation-date>
    <dc:date>2024-04-16T06:06:00Z</dc:date>
    <meta:template xlink:href="Normal" xlink:type="simple"/>
    <meta:editing-cycles>2</meta:editing-cycles>
    <meta:editing-duration>PT60S</meta:editing-duration>
    <meta:document-statistic meta:page-count="1" meta:paragraph-count="3" meta:word-count="229" meta:character-count="1605" meta:row-count="11" meta:non-whitespace-character-count="1379"/>
  </office:meta>
</office:document-meta>
</file>