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314f" officeooo:paragraph-rsid="0000314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officeooo:rsid="0000314f" officeooo:paragraph-rsid="0000314f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00314f" officeooo:paragraph-rsid="0000314f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00314f" officeooo:paragraph-rsid="0001ae39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00314f" officeooo:paragraph-rsid="000230a0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00314f" officeooo:paragraph-rsid="0001c9b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00314f" officeooo:paragraph-rsid="0000314f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officeooo:rsid="0000314f" officeooo:paragraph-rsid="0000314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officeooo:rsid="0000314f" officeooo:paragraph-rsid="0001ae39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officeooo:rsid="0000314f" officeooo:paragraph-rsid="0000314f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officeooo:rsid="0000314f" officeooo:paragraph-rsid="000230a0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0314f" officeooo:paragraph-rsid="0000314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ae3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1ae39" style:font-weight-asian="normal" style:font-weight-complex="normal"/>
    </style:style>
    <style:style style:name="T5" style:family="text">
      <style:text-properties fo:font-weight="normal" officeooo:rsid="000230a0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1ae39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1c9bc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1d2bd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230a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01d2bd" style:font-style-asian="normal" style:font-weight-asian="bold" style:font-style-complex="normal" style:font-weight-complex="bold"/>
    </style:style>
    <style:style style:name="T13" style:family="text">
      <style:text-properties officeooo:rsid="0001ae39"/>
    </style:style>
    <style:style style:name="T14" style:family="text">
      <style:text-properties officeooo:rsid="0001c9bc"/>
    </style:style>
    <style:style style:name="T15" style:family="text">
      <style:text-properties officeooo:rsid="000230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 </text:p>
      <text:p text:style-name="P2"><text:span text:style-name="T13">1</text:span><text:span text:style-name="T15">8</text:span><text:span text:style-name="T13">.0</text:span><text:span text:style-name="T15">3</text:span>.2024-<text:span text:style-name="T14">2</text:span><text:span text:style-name="T15">2</text:span><text:span text:style-name="T13">.0</text:span><text:span text:style-name="T15">3</text:span><text:span text:style-name="T13">.</text:span>2024</text:p>
      <text:p text:style-name="P2"/>
      <text:p text:style-name="P8">Poniedziałek <text:span text:style-name="T13">1</text:span><text:span text:style-name="T15">8</text:span><text:span text:style-name="T13">.0</text:span><text:span text:style-name="T15">3</text:span>.2024</text:p>
      <text:p text:style-name="P9">Śniadanie: <text:s/><text:span text:style-name="T6">Kanapki z </text:span><text:span text:style-name="T10">pasta jajeczną</text:span></text:p>
      <text:p text:style-name="P10">Obiad: <text:span text:style-name="T15">Kapuśniak</text:span><text:span text:style-name="T14"> z pieczywem </text:span></text:p>
      <text:p text:style-name="P11">Składniki: Wywar mięsny, marchewka, pietruszka, <text:s/><text:span text:style-name="T13">seler (</text:span><text:span text:style-name="T2">seler</text:span><text:span text:style-name="T4">), </text:span><text:span text:style-name="T5">kapusta kiszona, śmietana </text:span><text:s/>18% <text:span text:style-name="T6">(</text:span><text:span text:style-name="T11">mleko</text:span><text:span text:style-name="T6">)</text:span> chleb pszenny i razowy (<text:span text:style-name="T1">gluten</text:span><text:span text:style-name="T3">), <text:s/>jajka(</text:span><text:span text:style-name="T1">jajka</text:span><text:span text:style-name="T6">)</text:span></text:p>
      <text:p text:style-name="P3">Alergeny: Zboża zawierające gluten, mleko i produkty pochodne łącznie z laktoza, jajka </text:p>
      <text:p text:style-name="P7">Wtorek <text:span text:style-name="T15">19</text:span>.0<text:span text:style-name="T15">3</text:span>.2024</text:p>
      <text:p text:style-name="P4">Śniadanie: K<text:span text:style-name="T15">luski na mleku</text:span></text:p>
      <text:p text:style-name="P3">Obiad: <text:span text:style-name="T15">Pierogi ze śmietaną</text:span></text:p>
      <text:p text:style-name="P11"><text:span text:style-name="T6">Składniki: </text:span><text:span text:style-name="T10">Ziemniaki, ser biały </text:span><text:span text:style-name="T6">, </text:span><text:span text:style-name="T10">makaron </text:span><text:span text:style-name="T6">(</text:span><text:span text:style-name="T11">gluten</text:span><text:span text:style-name="T6">) ,</text:span><text:span text:style-name="T10">śmietana </text:span><text:span text:style-name="T6"><text:s/>18% (</text:span><text:span text:style-name="T11">mleko</text:span><text:span text:style-name="T6">), <text:s/></text:span><text:span text:style-name="T10">mleko </text:span><text:span text:style-name="T6">(</text:span><text:span text:style-name="T11">mleko</text:span><text:span text:style-name="T6">)</text:span></text:p>
      <text:p text:style-name="P3">Alergeny: Zboża zawierające gluten, mleko i produkty pochodne łącznie z laktoza, jajka </text:p>
      <text:p text:style-name="P7">Środa <text:span text:style-name="T14">2</text:span><text:span text:style-name="T15">0</text:span>.0<text:span text:style-name="T15">3</text:span>.2024</text:p>
      <text:p text:style-name="P3">Śniadanie:<text:span text:style-name="T15">Bułka paryska z dżemem i kakao</text:span></text:p>
      <text:p text:style-name="P5">Obiad:Ryba <text:span text:style-name="T15">panga </text:span>z ziemniakami i surówka</text:p>
      <text:p text:style-name="P11"><text:span text:style-name="T6">Składniki:</text:span><text:span text:style-name="T7">Ryba, z</text:span><text:span text:style-name="T6">iemniaki, </text:span><text:span text:style-name="T8">kapusta, </text:span><text:span text:style-name="T6">cebula, <text:s/>mąka(</text:span><text:span text:style-name="T11">gluten</text:span><text:span text:style-name="T6">), jajka(</text:span><text:span text:style-name="T11">jajka</text:span><text:span text:style-name="T6">), śmietana 18% (</text:span><text:span text:style-name="T11">mleko</text:span><text:span text:style-name="T6">), </text:span><text:span text:style-name="T9">bułka (</text:span><text:span text:style-name="T12">gluten</text:span><text:span text:style-name="T9">), </text:span><text:span text:style-name="T10">dżem, mleko</text:span><text:span text:style-name="T6"> (</text:span><text:span text:style-name="T11">mleko</text:span><text:span text:style-name="T6">)</text:span><text:span text:style-name="T10"> </text:span></text:p>
      <text:p text:style-name="P3">Alergeny : Zboża zawierające gluten, mleko i produkty pochodne łącznie z laktoza,<text:span text:style-name="T15">jajka </text:span></text:p>
      <text:p text:style-name="P7">Czwartek <text:span text:style-name="T14">2</text:span><text:span text:style-name="T15">1</text:span>.0<text:span text:style-name="T15">3</text:span><text:span text:style-name="T13">.</text:span>2024</text:p>
      <text:p text:style-name="P6">Śniadanie: <text:span text:style-name="T13">Płatki na mleku </text:span></text:p>
      <text:p text:style-name="P3">Obiad: <text:span text:style-name="T15">Kiełbaski z keczupem, musztarda i pieczywem </text:span></text:p>
      <text:p text:style-name="P11"><text:span text:style-name="T6">Składniki: </text:span><text:span text:style-name="T10">Kiełbasa , keczup, musztarda,</text:span><text:span text:style-name="T6">chleb pszenny i razowy (</text:span><text:span text:style-name="T11">gluten</text:span><text:span text:style-name="T6">), </text:span><text:span text:style-name="T10">mleko </text:span><text:span text:style-name="T6">(</text:span><text:span text:style-name="T11">mleko</text:span><text:span text:style-name="T6">), </text:span><text:span text:style-name="T10">płatki kukurydziane,</text:span></text:p>
      <text:p text:style-name="P3">Alergeny: <text:s/>Zboża zawierające gluten, mleko i produkty pochodne łącznie z laktoza, jajka</text:p>
      <text:p text:style-name="P7">Piątek <text:span text:style-name="T14">2</text:span><text:span text:style-name="T15">2</text:span>.0<text:span text:style-name="T15">3</text:span>.2024</text:p>
      <text:p text:style-name="P3">Śniadanie: <text:span text:style-name="T15">Twarożek ze szczypiorkiem ,rzodkiewką z bułka paryską</text:span></text:p>
      <text:p text:style-name="P4">Obiad: <text:span text:style-name="T15">Zupa krupnik</text:span></text:p>
      <text:p text:style-name="P11"><text:span text:style-name="T6">Składnik:</text:span><text:span text:style-name="T10">Wywar drobiowy, ziemniaki, kasza jęczmienna, ziemniaki,cebula,marchewka, ser biały </text:span><text:span text:style-name="T6">(</text:span><text:span text:style-name="T11">mleko</text:span><text:span text:style-name="T6">), </text:span><text:span text:style-name="T10">szczypiorek, rzodkiewka, </text:span><text:span text:style-name="T6">śmietana 18% (</text:span><text:span text:style-name="T11">mleko</text:span><text:span text:style-name="T6">), </text:span><text:span text:style-name="T10">bułka </text:span><text:span text:style-name="T6">(</text:span><text:span text:style-name="T11">gluten</text:span><text:span text:style-name="T6">)</text:span></text:p>
      <text:p text:style-name="P3">Alergeny : Zboża zawierające gluten, mleko i produkty pochodne łącznie z laktoza, jajka </text:p>
      <text:p text:style-name="P3"/>
      <text:p text:style-name="P11"><text:span text:style-name="T6"><text:s/></text:span><text:span text:style-name="T11">Dodatki do obiadów: mandarynki, banany, jabłka,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1T16:00:34.350000000</meta:creation-date>
    <dc:date>2024-03-17T18:35:25.926000000</dc:date>
    <meta:editing-duration>PT1H29M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8" meta:word-count="203" meta:character-count="1605" meta:non-whitespace-character-count="1411"/>
  </office:meta>
</office:document-meta>
</file>