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bold" officeooo:rsid="0000314f" officeooo:paragraph-rsid="0000314f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3pt" officeooo:rsid="0000314f" officeooo:paragraph-rsid="000614a2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officeooo:rsid="0000314f" officeooo:paragraph-rsid="0000314f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officeooo:rsid="0000314f" officeooo:paragraph-rsid="0001d798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00314f" officeooo:paragraph-rsid="0000314f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00314f" officeooo:paragraph-rsid="000614a2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00314f" officeooo:paragraph-rsid="0001d798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00314f" officeooo:paragraph-rsid="0001ae39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fo:font-style="normal" style:text-underline-style="solid" style:text-underline-width="auto" style:text-underline-color="font-color" fo:font-weight="bold" officeooo:rsid="0000314f" officeooo:paragraph-rsid="0000314f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fo:font-style="normal" style:text-underline-style="solid" style:text-underline-width="auto" style:text-underline-color="font-color" fo:font-weight="bold" officeooo:rsid="0000314f" officeooo:paragraph-rsid="0001d798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officeooo:rsid="0000314f" officeooo:paragraph-rsid="0000314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officeooo:rsid="0001d798" officeooo:paragraph-rsid="0001d798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ae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1ae39" style:font-weight-asian="normal" style:font-weight-complex="normal"/>
    </style:style>
    <style:style style:name="T5" style:family="text">
      <style:text-properties fo:font-weight="normal" officeooo:rsid="000614a2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1ae3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1d79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2d20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614a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officeooo:rsid="0001ae39"/>
    </style:style>
    <style:style style:name="T13" style:family="text">
      <style:text-properties officeooo:rsid="0001d798"/>
    </style:style>
    <style:style style:name="T14" style:family="text">
      <style:text-properties officeooo:rsid="0002d201"/>
    </style:style>
    <style:style style:name="T15" style:family="text">
      <style:text-properties officeooo:rsid="000614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adłospis </text:p>
      <text:p text:style-name="P12"><text:span text:style-name="T15">22</text:span>.0<text:span text:style-name="T15">4</text:span>.2024-<text:span text:style-name="T15">26</text:span>.0<text:span text:style-name="T15">4</text:span>.2024</text:p>
      <text:p text:style-name="P1">Poniedziałek <text:span text:style-name="T12">1</text:span><text:span text:style-name="T13">1</text:span><text:span text:style-name="T12">.0</text:span><text:span text:style-name="T13">3</text:span>.2024</text:p>
      <text:p text:style-name="P2">Śniadanie: <text:s/><text:span text:style-name="T8">Płatki na mleku</text:span></text:p>
      <text:p text:style-name="P3">Obiad:<text:span text:style-name="T15">Pomidorowa z ryżem</text:span></text:p>
      <text:p text:style-name="P4">Składniki: Wywar mięsny, marchewka, pietruszka, <text:span text:style-name="T15">ryż</text:span><text:span text:style-name="T6">(</text:span><text:span text:style-name="T11">gluten</text:span><text:span text:style-name="T6">),</text:span><text:span text:style-name="T13"> </text:span><text:span text:style-name="T12">seler (</text:span><text:span text:style-name="T2">seler</text:span><text:span text:style-name="T4">)</text:span> 18%, <text:span text:style-name="T3"><text:s/>mleko</text:span> (<text:span text:style-name="T1">mleko</text:span><text:span text:style-name="T3">) , </text:span><text:span text:style-name="T5">płatki różne</text:span></text:p>
      <text:p text:style-name="P5">Alergeny: Zboża zawierające gluten, mleko i produkty pochodne łącznie z laktoza,</text:p>
      <text:p text:style-name="P9">Wtorek <text:span text:style-name="T12">1</text:span><text:span text:style-name="T13">2.</text:span>0<text:span text:style-name="T13">3</text:span>.2024</text:p>
      <text:p text:style-name="P6">Śniadanie:<text:span text:style-name="T13">Kanapki z wędliną i warzywami </text:span></text:p>
      <text:p text:style-name="P5">Obiad: <text:span text:style-name="T15">Pierogi ukraińskie i z mięsem</text:span></text:p>
      <text:p text:style-name="P2"><text:span text:style-name="T6">Składniki: </text:span><text:span text:style-name="T7">Mięso, śmietana</text:span><text:span text:style-name="T6"> (</text:span><text:span text:style-name="T11">mleko</text:span><text:span text:style-name="T6">) ,</text:span><text:span text:style-name="T10">ser biały,</text:span><text:span text:style-name="T6"> mąka(</text:span><text:span text:style-name="T11">gluten</text:span><text:span text:style-name="T6">),chleb pszenny i razowy, papryka, ogórki,, </text:span><text:span text:style-name="T10">cebula,</text:span><text:span text:style-name="T6">jajka(</text:span><text:span text:style-name="T11">jajka</text:span><text:span text:style-name="T6">)</text:span></text:p>
      <text:p text:style-name="P5">Alergeny: Zboża zawierające gluten, mleko i produkty pochodne łącznie z laktoza, <text:span text:style-name="T15">jajka</text:span></text:p>
      <text:p text:style-name="P9">Środa <text:span text:style-name="T12">1</text:span><text:span text:style-name="T13">3</text:span>.0<text:span text:style-name="T13">3.</text:span>2024</text:p>
      <text:p text:style-name="P6">Śniadanie:<text:span text:style-name="T12"> </text:span>Kanapki z pasztetem i serem żółtym</text:p>
      <text:p text:style-name="P5">Obiad:Zupa <text:span text:style-name="T15">ogórkowa z pieczywem</text:span><text:span text:style-name="T14"> </text:span></text:p>
      <text:p text:style-name="P2"><text:span text:style-name="T6">Składniki: Wywar drobiowy, </text:span><text:span text:style-name="T10">ogórki kiszone</text:span><text:span text:style-name="T7">, </text:span><text:span text:style-name="T9">ziemniaki, marchewka,</text:span><text:span text:style-name="T6">chleb pszenny i razowy, <text:s/>śmietana 18% (</text:span><text:span text:style-name="T11">mleko</text:span><text:span text:style-name="T6">)</text:span><text:span text:style-name="T7">,</text:span><text:span text:style-name="T6">chleb pszenny i razowy </text:span><text:span text:style-name="T11">(gluten)</text:span><text:span text:style-name="T6">,</text:span><text:span text:style-name="T10">pasztet, </text:span><text:span text:style-name="T6">ser żółty(</text:span><text:span text:style-name="T11">mleko</text:span><text:span text:style-name="T6">)</text:span></text:p>
      <text:p text:style-name="P5">Alergeny : Zboża zawierające gluten, mleko i produkty pochodne łącznie z laktoza, </text:p>
      <text:p text:style-name="P10">Czwartek <text:span text:style-name="T12">1</text:span><text:span text:style-name="T13">4</text:span>.0<text:span text:style-name="T13">3</text:span><text:span text:style-name="T12">.</text:span>2024</text:p>
      <text:p text:style-name="P7">Śniadanie: <text:span text:style-name="T15">Kluski na mleku</text:span></text:p>
      <text:p text:style-name="P5">Obiad: <text:span text:style-name="T15">Potrawka z kurczaka</text:span><text:span text:style-name="T13"> <text:s/></text:span><text:span text:style-name="T15">z </text:span><text:span text:style-name="T13">ziemniaki i surówka</text:span></text:p>
      <text:p text:style-name="P2"><text:span text:style-name="T6">Składniki: </text:span><text:span text:style-name="T10">Piersi z kurczak</text:span><text:span text:style-name="T6">,</text:span><text:span text:style-name="T7"> </text:span><text:span text:style-name="T6">ziemniaki, mąka(</text:span><text:span text:style-name="T11">gluten</text:span><text:span text:style-name="T6">), jajka(</text:span><text:span text:style-name="T11">jajka</text:span><text:span text:style-name="T6">), </text:span><text:span text:style-name="T7">cebula,</text:span><text:span text:style-name="T8"> ogórek zielony, </text:span><text:span text:style-name="T6">śmietana 18% (</text:span><text:span text:style-name="T11">mleko</text:span><text:span text:style-name="T6">)</text:span></text:p>
      <text:p text:style-name="P5">Alergeny: <text:s/>Zboża zawierające gluten, mleko i produkty pochodne łącznie z laktoza, jajka</text:p>
      <text:p text:style-name="P9">Piątek <text:span text:style-name="T12">1</text:span><text:span text:style-name="T13">5</text:span>.0<text:span text:style-name="T13">3</text:span>.2024</text:p>
      <text:p text:style-name="P5">Śniadanie:<text:span text:style-name="T15">Pankejki z dżemem </text:span></text:p>
      <text:p text:style-name="P8">Obiad: Ryba z ziemniakami i surówka <text:span text:style-name="T15">z młodej kapusty</text:span></text:p>
      <text:p text:style-name="P4"><text:span text:style-name="T6">Składnik: </text:span><text:span text:style-name="T7">Ryba, z</text:span><text:span text:style-name="T6">iemniaki,</text:span><text:span text:style-name="T7"> </text:span><text:span text:style-name="T8">kapusta </text:span><text:span text:style-name="T6">,</text:span><text:span text:style-name="T10">pomidor, ogórek zielony,</text:span><text:span text:style-name="T6"> cebula, </text:span><text:span text:style-name="T8">jabłko,</text:span><text:span text:style-name="T6"> <text:s/>mąka(</text:span><text:span text:style-name="T11">gluten</text:span><text:span text:style-name="T6">), jajka(</text:span><text:span text:style-name="T11">jajka</text:span><text:span text:style-name="T6">), śmietana 18% (</text:span><text:span text:style-name="T11">mleko</text:span><text:span text:style-name="T6">)</text:span><text:span text:style-name="T8">, mleko </text:span><text:span text:style-name="T6">(</text:span><text:span text:style-name="T11">mleko</text:span><text:span text:style-name="T6">)</text:span></text:p>
      <text:p text:style-name="P5">Alergeny : Zboża zawierające gluten, mleko i produkty pochodne łącznie z laktoza, jajka </text:p>
      <text:p text:style-name="P3"><text:span text:style-name="T6"><text:s/></text:span><text:span text:style-name="T11">Dodatki do obiadów: mandarynki, banany, jabłka,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1T16:00:34.350000000</meta:creation-date>
    <dc:date>2024-04-21T20:56:06.699000000</dc:date>
    <meta:editing-duration>PT1H11M37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206" meta:character-count="1603" meta:non-whitespace-character-count="1412"/>
  </office:meta>
</office:document-meta>
</file>