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Jadłospis</text:span></text:p>
      <text:p text:style-name="P3"><text:span text:style-name="T4">26.02.2024-01.03.2024</text:span></text:p>
      <text:p text:style-name="P5">Poniedziałek 26.02.2024</text:p>
      <text:p text:style-name="P6">Śniadanie: <text:s/>Kanapki z wędlina i warzywami</text:p>
      <text:p text:style-name="P7">Obiad: Pomidorówka z ryżem</text:p>
      <text:p text:style-name="P8">Składniki: Wywar mięsny, marchewka, pietruszka, <text:s/>seler (<text:span text:style-name="T9">seler</text:span>)<text:s/>18%,ryż, <text:s/>chleb pszenny i razowy (gluten), <text:s/></text:p>
      <text:p text:style-name="P10">Alergeny: Zboża zawierające gluten, mleko i produkty pochodne łącznie z laktoza, jajka</text:p>
      <text:p text:style-name="P11">Wtorek 27.02.2024</text:p>
      <text:p text:style-name="P12">Śniadanie: Kanapki z pasztetem i serem żółtym</text:p>
      <text:p text:style-name="P13">Obiad: Potrawka z kurczaka z ziemniakami i ogórkiem<text:s/>kiszonym</text:p>
      <text:p text:style-name="P14">Składniki: Mięso z kurczaka, ziemniaki, ogórki kiszone, ser żółty (<text:span text:style-name="T15">mleko</text:span>) , śmietana 18% (<text:span text:style-name="T16">mleko</text:span>) mąka(<text:span text:style-name="T17">gluten</text:span>), marchewka, chleb pszenny i razowy, papryka, ogórki, ser żółty, pasztet podlaski,</text:p>
      <text:p text:style-name="P18">Alergeny: Zboża zawierające gluten, mleko i produkty pochodne łącznie z laktoza, jajka</text:p>
      <text:p text:style-name="P19">Środa 28.02.2024</text:p>
      <text:p text:style-name="P20">Śniadanie: Płatki na mleku</text:p>
      <text:p text:style-name="P21">Obiad: Barszcz ukraiński z pieczywem.</text:p>
      <text:p text:style-name="P22">Składniki: Wywar drobiowy, buraki, marchewka, fasolka szparagowa,groch, śmietana 18% (<text:span text:style-name="T23">mleko</text:span>), jajka(<text:span text:style-name="T24">jajka</text:span>), chleb pszenny i razowy, <text:s/>mąka(<text:span text:style-name="T25">g</text:span><text:span text:style-name="T26">luten</text:span>),</text:p>
      <text:p text:style-name="P27">Alergeny : Zboża zawierające gluten, mleko i produkty pochodne łącznie z laktoza,</text:p>
      <text:p text:style-name="P28">Czwartek 29.02.2024</text:p>
      <text:p text:style-name="P29">Śniadanie: Bułka paryska z dżemem i kakao</text:p>
      <text:p text:style-name="P30">Obiad: Mielone z ziemniakami i surówka</text:p>
      <text:p text:style-name="P31">Składniki:<text:s/>Mięso mielone, ziemniaki, cebula, kapusta pekińska,papryka,ogórek, mleko (<text:span text:style-name="T32">mleko</text:span>), płatki kukurydziane (<text:span text:style-name="T33">gluten</text:span>),</text:p>
      <text:p text:style-name="P34">Alergeny: <text:s/>Zboża zawierające gluten, mleko i produkty pochodne łącznie z laktoza, jajka</text:p>
      <text:p text:style-name="P35">Piątek 01.03.2024</text:p>
      <text:p text:style-name="P36">Śniadanie: Płatki na mleku</text:p>
      <text:p text:style-name="P37">Obiad:<text:s/>Ryba z ziemniakami i surówka</text:p>
      <text:p text:style-name="P38">Składnik: Ryba, ziemniaki, por, marchewka, cebula, <text:s/>mąka(<text:span text:style-name="T39">gluten</text:span>), jajka(<text:span text:style-name="T40">jajka</text:span>), śmietana 18% (<text:span text:style-name="T41">mleko</text:span>), bułka (<text:span text:style-name="T42">gluten</text:span>)</text:p>
      <text:p text:style-name="P43">Alergeny : Zboża zawierające gluten, mleko i produkty pochodne łącznie z laktoza, jajka</text:p>
      <text:p text:style-name="P44"><text:s/><text:span text:style-name="T45">Dodatki do obiadów:<text:s/></text:span><text:span text:style-name="T46">mandarynki, banany, jabłk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 Kaznow 8</meta:initial-creator>
    <dc:creator>Admin</dc:creator>
    <meta:creation-date>2024-02-26T09:52:00Z</meta:creation-date>
    <dc:date>2024-02-26T09:52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79" meta:row-count="12" meta:non-whitespace-character-count="1442"/>
  </office:meta>
</office:document-meta>
</file>